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78 FP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 vería con agrado, que el Poder Ejecutivo, a través del organismo que corresponda, analice la situación edilicia de la Escuela de Educación Secundaria Orientada N° 354 "Brigadier Estanislao López”, y de la Escuela de Educación Media para Adultos N° 1274 “Rene Favaloro”, ambas de la localidad de Tortugas, departamento Belgrano, a los fines de resolver el inconveniente de falta de espac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00:50</dc:date>
    <meta:print-date>2014-08-21T11:00:3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1" meta:character-count="863" meta:non-whitespace-character-count="726"/>
    <meta:user-defined meta:name="Información 1"/>
    <meta:user-defined meta:name="Información 2"/>
    <meta:user-defined meta:name="Información 3"/>
    <meta:user-defined meta:name="Información 4"/>
  </office:meta>
</office:document-meta>
</file>